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169</text:span></text:p>
          </table:table-cell>
          <table:covered-table-cell/>
          <table:table-cell table:style-name="ce14" office:value-type="string" calcext:value-type="string">
            <text:p>02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3" calcext:value-type="float">
            <text:p>11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10" calcext:value-type="float">
            <text:p>101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85B6C53A71D1ACD4EF58B29F2380FAB8EF7EDB18DC67E1743C22E76E3D68C0310660393D29CD84ECBA1C487F2BA2116EEC0A06B387A093C62D7FB17FAA7709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4250</text:p>
          </table:table-cell>
          <table:table-cell table:style-name="ce53" office:value-type="float" office:value="1692.82" calcext:value-type="float">
            <text:p><text:s/>1 692,82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3:4639</text:p>
          </table:table-cell>
          <table:table-cell table:style-name="ce53" office:value-type="float" office:value="368954.98" calcext:value-type="float">
            <text:p><text:s/>368 954,98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40101:239</text:p>
          </table:table-cell>
          <table:table-cell table:style-name="ce53" office:value-type="float" office:value="67611.03" calcext:value-type="float">
            <text:p><text:s/>67 611,0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00000:614</text:p>
          </table:table-cell>
          <table:table-cell table:style-name="ce53" office:value-type="float" office:value="39450995.86" calcext:value-type="float">
            <text:p><text:s/>39 450 995,86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180101:344</text:p>
          </table:table-cell>
          <table:table-cell table:style-name="ce53" office:value-type="float" office:value="11467566.3" calcext:value-type="float">
            <text:p><text:s/>11 467 566,30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10101:770</text:p>
          </table:table-cell>
          <table:table-cell table:style-name="ce53" office:value-type="float" office:value="4902747.03" calcext:value-type="float">
            <text:p><text:s/>4 902 747,0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10101:772</text:p>
          </table:table-cell>
          <table:table-cell table:style-name="ce53" office:value-type="float" office:value="25350399.58" calcext:value-type="float">
            <text:p><text:s/>25 350 399,58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030101:797</text:p>
          </table:table-cell>
          <table:table-cell table:style-name="ce53" office:value-type="float" office:value="9731394" calcext:value-type="float">
            <text:p><text:s/>9 731 394,00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00000:434</text:p>
          </table:table-cell>
          <table:table-cell table:style-name="ce53" office:value-type="float" office:value="4157034.48" calcext:value-type="float">
            <text:p><text:s/>4 157 034,48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00000:448</text:p>
          </table:table-cell>
          <table:table-cell table:style-name="ce53" office:value-type="float" office:value="5137498.68" calcext:value-type="float">
            <text:p><text:s/>5 137 498,68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20105:10786</text:p>
          </table:table-cell>
          <table:table-cell table:style-name="ce53" office:value-type="float" office:value="10787645.06" calcext:value-type="float">
            <text:p><text:s/>10 787 645,06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20105:10787</text:p>
          </table:table-cell>
          <table:table-cell table:style-name="ce53" office:value-type="float" office:value="10787645.06" calcext:value-type="float">
            <text:p><text:s/>10 787 645,06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20105:10799</text:p>
          </table:table-cell>
          <table:table-cell table:style-name="ce53" office:value-type="float" office:value="10787645.06" calcext:value-type="float">
            <text:p><text:s/>10 787 645,06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20403:127</text:p>
          </table:table-cell>
          <table:table-cell table:style-name="ce53" office:value-type="float" office:value="14383526.75" calcext:value-type="float">
            <text:p><text:s/>14 383 526,75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30203:2862</text:p>
          </table:table-cell>
          <table:table-cell table:style-name="ce53" office:value-type="float" office:value="495070.28" calcext:value-type="float">
            <text:p><text:s/>495 070,28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30203:2870</text:p>
          </table:table-cell>
          <table:table-cell table:style-name="ce53" office:value-type="float" office:value="1887480.54" calcext:value-type="float">
            <text:p><text:s/>1 887 480,5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30203:2880</text:p>
          </table:table-cell>
          <table:table-cell table:style-name="ce53" office:value-type="float" office:value="1887480.54" calcext:value-type="float">
            <text:p><text:s/>1 887 480,5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30203:2889</text:p>
          </table:table-cell>
          <table:table-cell table:style-name="ce53" office:value-type="float" office:value="244925.53" calcext:value-type="float">
            <text:p><text:s/>244 925,5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40101:10751</text:p>
          </table:table-cell>
          <table:table-cell table:style-name="ce53" office:value-type="float" office:value="16509686.8" calcext:value-type="float">
            <text:p><text:s/>16 509 686,80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40101:10752</text:p>
          </table:table-cell>
          <table:table-cell table:style-name="ce53" office:value-type="float" office:value="4085748.57" calcext:value-type="float">
            <text:p><text:s/>4 085 748,57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40101:10753</text:p>
          </table:table-cell>
          <table:table-cell table:style-name="ce53" office:value-type="float" office:value="8713940.74" calcext:value-type="float">
            <text:p><text:s/>8 713 940,7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90102:18</text:p>
          </table:table-cell>
          <table:table-cell table:style-name="ce53" office:value-type="float" office:value="1810475.78" calcext:value-type="float">
            <text:p><text:s/>1 810 475,78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90102:19</text:p>
          </table:table-cell>
          <table:table-cell table:style-name="ce53" office:value-type="float" office:value="1750126.59" calcext:value-type="float">
            <text:p><text:s/>1 750 126,59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170101:8481</text:p>
          </table:table-cell>
          <table:table-cell table:style-name="ce53" office:value-type="float" office:value="65276.74" calcext:value-type="float">
            <text:p><text:s/>65 276,7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00000:1146</text:p>
          </table:table-cell>
          <table:table-cell table:style-name="ce53" office:value-type="float" office:value="845666113.51" calcext:value-type="float">
            <text:p><text:s/>845 666 113,51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00000:1147</text:p>
          </table:table-cell>
          <table:table-cell table:style-name="ce53" office:value-type="float" office:value="4306245872.41" calcext:value-type="float">
            <text:p><text:s/>4 306 245 872,41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70102:373</text:p>
          </table:table-cell>
          <table:table-cell table:style-name="ce53" office:value-type="float" office:value="7792974.24" calcext:value-type="float">
            <text:p><text:s/>7 792 974,2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20101:1369</text:p>
          </table:table-cell>
          <table:table-cell table:style-name="ce53" office:value-type="float" office:value="8239634.42" calcext:value-type="float">
            <text:p><text:s/>8 239 634,42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50102:1471</text:p>
          </table:table-cell>
          <table:table-cell table:style-name="ce53" office:value-type="float" office:value="2319688.65" calcext:value-type="float">
            <text:p><text:s/>2 319 688,65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50102:1472</text:p>
          </table:table-cell>
          <table:table-cell table:style-name="ce53" office:value-type="float" office:value="649508.9" calcext:value-type="float">
            <text:p><text:s/>649 508,90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50102:1473</text:p>
          </table:table-cell>
          <table:table-cell table:style-name="ce53" office:value-type="float" office:value="2269260.64" calcext:value-type="float">
            <text:p><text:s/>2 269 260,6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50103:249</text:p>
          </table:table-cell>
          <table:table-cell table:style-name="ce53" office:value-type="float" office:value="4429467.32" calcext:value-type="float">
            <text:p><text:s/>4 429 467,32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50103:253</text:p>
          </table:table-cell>
          <table:table-cell table:style-name="ce53" office:value-type="float" office:value="1152739.78" calcext:value-type="float">
            <text:p><text:s/>1 152 739,78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50103:254</text:p>
          </table:table-cell>
          <table:table-cell table:style-name="ce53" office:value-type="float" office:value="1966692.55" calcext:value-type="float">
            <text:p><text:s/>1 966 692,55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50104:377</text:p>
          </table:table-cell>
          <table:table-cell table:style-name="ce53" office:value-type="float" office:value="1457862.37" calcext:value-type="float">
            <text:p><text:s/>1 457 862,37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90101:369</text:p>
          </table:table-cell>
          <table:table-cell table:style-name="ce53" office:value-type="float" office:value="6678664.21" calcext:value-type="float">
            <text:p><text:s/>6 678 664,21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200104:556</text:p>
          </table:table-cell>
          <table:table-cell table:style-name="ce53" office:value-type="float" office:value="10232909.14" calcext:value-type="float">
            <text:p><text:s/>10 232 909,1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00000:1009</text:p>
          </table:table-cell>
          <table:table-cell table:style-name="ce53" office:value-type="float" office:value="754775.2" calcext:value-type="float">
            <text:p><text:s/>754 775,20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00000:1493</text:p>
          </table:table-cell>
          <table:table-cell table:style-name="ce53" office:value-type="float" office:value="15624.75" calcext:value-type="float">
            <text:p><text:s/>15 624,75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10155:2567</text:p>
          </table:table-cell>
          <table:table-cell table:style-name="ce53" office:value-type="float" office:value="30484507.68" calcext:value-type="float">
            <text:p><text:s/>30 484 507,68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010155:2616</text:p>
          </table:table-cell>
          <table:table-cell table:style-name="ce53" office:value-type="float" office:value="1295680.42" calcext:value-type="float">
            <text:p><text:s/>1 295 680,42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010155:2713</text:p>
          </table:table-cell>
          <table:table-cell table:style-name="ce53" office:value-type="float" office:value="3244800.11" calcext:value-type="float">
            <text:p><text:s/>3 244 800,11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010155:2847</text:p>
          </table:table-cell>
          <table:table-cell table:style-name="ce53" office:value-type="float" office:value="25002232.33" calcext:value-type="float">
            <text:p><text:s/>25 002 232,3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10206:1134</text:p>
          </table:table-cell>
          <table:table-cell table:style-name="ce53" office:value-type="float" office:value="20742.09" calcext:value-type="float">
            <text:p><text:s/>20 742,09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10206:1139</text:p>
          </table:table-cell>
          <table:table-cell table:style-name="ce53" office:value-type="float" office:value="8281.12" calcext:value-type="float">
            <text:p><text:s/>8 281,12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10206:1140</text:p>
          </table:table-cell>
          <table:table-cell table:style-name="ce53" office:value-type="float" office:value="3844.81" calcext:value-type="float">
            <text:p><text:s/>3 844,81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10206:1146</text:p>
          </table:table-cell>
          <table:table-cell table:style-name="ce53" office:value-type="float" office:value="26668.4" calcext:value-type="float">
            <text:p><text:s/>26 668,40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10206:1151</text:p>
          </table:table-cell>
          <table:table-cell table:style-name="ce53" office:value-type="float" office:value="26668.4" calcext:value-type="float">
            <text:p><text:s/>26 668,40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10206:1155</text:p>
          </table:table-cell>
          <table:table-cell table:style-name="ce53" office:value-type="float" office:value="33187.34" calcext:value-type="float">
            <text:p><text:s/>33 187,3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10206:1156</text:p>
          </table:table-cell>
          <table:table-cell table:style-name="ce53" office:value-type="float" office:value="35557.86" calcext:value-type="float">
            <text:p><text:s/>35 557,86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10206:2835</text:p>
          </table:table-cell>
          <table:table-cell table:style-name="ce53" office:value-type="float" office:value="1730111.26" calcext:value-type="float">
            <text:p><text:s/>1 730 111,26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10206:2838</text:p>
          </table:table-cell>
          <table:table-cell table:style-name="ce53" office:value-type="float" office:value="14140296.36" calcext:value-type="float">
            <text:p><text:s/>14 140 296,36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10206:2937</text:p>
          </table:table-cell>
          <table:table-cell table:style-name="ce53" office:value-type="float" office:value="14357839.38" calcext:value-type="float">
            <text:p><text:s/>14 357 839,38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10206:2959</text:p>
          </table:table-cell>
          <table:table-cell table:style-name="ce53" office:value-type="float" office:value="8434780.58" calcext:value-type="float">
            <text:p><text:s/>8 434 780,58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10206:2974</text:p>
          </table:table-cell>
          <table:table-cell table:style-name="ce53" office:value-type="float" office:value="8964346.79" calcext:value-type="float">
            <text:p><text:s/>8 964 346,79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10206:2980</text:p>
          </table:table-cell>
          <table:table-cell table:style-name="ce53" office:value-type="float" office:value="1016947.03" calcext:value-type="float">
            <text:p><text:s/>1 016 947,0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010206:3014</text:p>
          </table:table-cell>
          <table:table-cell table:style-name="ce53" office:value-type="float" office:value="6468359.44" calcext:value-type="float">
            <text:p><text:s/>6 468 359,4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10206:3022</text:p>
          </table:table-cell>
          <table:table-cell table:style-name="ce53" office:value-type="float" office:value="3281.43" calcext:value-type="float">
            <text:p><text:s/>3 281,4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010206:3133</text:p>
          </table:table-cell>
          <table:table-cell table:style-name="ce53" office:value-type="float" office:value="3281.43" calcext:value-type="float">
            <text:p><text:s/>3 281,4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010206:3179</text:p>
          </table:table-cell>
          <table:table-cell table:style-name="ce53" office:value-type="float" office:value="1556487.06" calcext:value-type="float">
            <text:p><text:s/>1 556 487,06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010206:3182</text:p>
          </table:table-cell>
          <table:table-cell table:style-name="ce53" office:value-type="float" office:value="2851637.17" calcext:value-type="float">
            <text:p><text:s/>2 851 637,17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010206:3192</text:p>
          </table:table-cell>
          <table:table-cell table:style-name="ce53" office:value-type="float" office:value="335516.31" calcext:value-type="float">
            <text:p><text:s/>335 516,31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010206:3233</text:p>
          </table:table-cell>
          <table:table-cell table:style-name="ce53" office:value-type="float" office:value="12279.05" calcext:value-type="float">
            <text:p><text:s/>12 279,05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010206:3239</text:p>
          </table:table-cell>
          <table:table-cell table:style-name="ce53" office:value-type="float" office:value="2851637.17" calcext:value-type="float">
            <text:p><text:s/>2 851 637,17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010206:3240</text:p>
          </table:table-cell>
          <table:table-cell table:style-name="ce53" office:value-type="float" office:value="3160911.9" calcext:value-type="float">
            <text:p><text:s/>3 160 911,90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010206:3247</text:p>
          </table:table-cell>
          <table:table-cell table:style-name="ce53" office:value-type="float" office:value="347910.25" calcext:value-type="float">
            <text:p><text:s/>347 910,25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010206:3256</text:p>
          </table:table-cell>
          <table:table-cell table:style-name="ce53" office:value-type="float" office:value="2149102.53" calcext:value-type="float">
            <text:p><text:s/>2 149 102,5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010215:1289</text:p>
          </table:table-cell>
          <table:table-cell table:style-name="ce53" office:value-type="float" office:value="4579411.01" calcext:value-type="float">
            <text:p><text:s/>4 579 411,01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010217:1207</text:p>
          </table:table-cell>
          <table:table-cell table:style-name="ce53" office:value-type="float" office:value="20578463.72" calcext:value-type="float">
            <text:p><text:s/>20 578 463,72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010217:1308</text:p>
          </table:table-cell>
          <table:table-cell table:style-name="ce53" office:value-type="float" office:value="334879.04" calcext:value-type="float">
            <text:p><text:s/>334 879,0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010217:1309</text:p>
          </table:table-cell>
          <table:table-cell table:style-name="ce53" office:value-type="float" office:value="280824.54" calcext:value-type="float">
            <text:p><text:s/>280 824,5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010217:1313</text:p>
          </table:table-cell>
          <table:table-cell table:style-name="ce53" office:value-type="float" office:value="292209.32" calcext:value-type="float">
            <text:p><text:s/>292 209,32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010217:1317</text:p>
          </table:table-cell>
          <table:table-cell table:style-name="ce53" office:value-type="float" office:value="561001.5" calcext:value-type="float">
            <text:p><text:s/>561 001,50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010217:1318</text:p>
          </table:table-cell>
          <table:table-cell table:style-name="ce53" office:value-type="float" office:value="334879.04" calcext:value-type="float">
            <text:p><text:s/>334 879,0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010217:1319</text:p>
          </table:table-cell>
          <table:table-cell table:style-name="ce53" office:value-type="float" office:value="793798.04" calcext:value-type="float">
            <text:p><text:s/>793 798,0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010217:1320</text:p>
          </table:table-cell>
          <table:table-cell table:style-name="ce53" office:value-type="float" office:value="369128.03" calcext:value-type="float">
            <text:p><text:s/>369 128,0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010217:1321</text:p>
          </table:table-cell>
          <table:table-cell table:style-name="ce53" office:value-type="float" office:value="498513.12" calcext:value-type="float">
            <text:p><text:s/>498 513,12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010217:1326</text:p>
          </table:table-cell>
          <table:table-cell table:style-name="ce53" office:value-type="float" office:value="189746.31" calcext:value-type="float">
            <text:p><text:s/>189 746,31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050101:963</text:p>
          </table:table-cell>
          <table:table-cell table:style-name="ce53" office:value-type="float" office:value="525912.24" calcext:value-type="float">
            <text:p><text:s/>525 912,2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10109:2627</text:p>
          </table:table-cell>
          <table:table-cell table:style-name="ce53" office:value-type="float" office:value="51952.59" calcext:value-type="float">
            <text:p><text:s/>51 952,59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10109:2629</text:p>
          </table:table-cell>
          <table:table-cell table:style-name="ce53" office:value-type="float" office:value="51952.59" calcext:value-type="float">
            <text:p><text:s/>51 952,59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10109:2652</text:p>
          </table:table-cell>
          <table:table-cell table:style-name="ce53" office:value-type="float" office:value="36672.41" calcext:value-type="float">
            <text:p><text:s/>36 672,41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20114:235</text:p>
          </table:table-cell>
          <table:table-cell table:style-name="ce53" office:value-type="float" office:value="702285.22" calcext:value-type="float">
            <text:p><text:s/>702 285,22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30104:76</text:p>
          </table:table-cell>
          <table:table-cell table:style-name="ce53" office:value-type="float" office:value="3144698.33" calcext:value-type="float">
            <text:p><text:s/>3 144 698,3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90101:4717</text:p>
          </table:table-cell>
          <table:table-cell table:style-name="ce53" office:value-type="float" office:value="119275805.93" calcext:value-type="float">
            <text:p><text:s/>119 275 805,9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90211:212</text:p>
          </table:table-cell>
          <table:table-cell table:style-name="ce53" office:value-type="float" office:value="695463.08" calcext:value-type="float">
            <text:p><text:s/>695 463,08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90211:498</text:p>
          </table:table-cell>
          <table:table-cell table:style-name="ce53" office:value-type="float" office:value="1534049.54" calcext:value-type="float">
            <text:p><text:s/>1 534 049,5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90211:499</text:p>
          </table:table-cell>
          <table:table-cell table:style-name="ce53" office:value-type="float" office:value="1913994.94" calcext:value-type="float">
            <text:p><text:s/>1 913 994,9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030101:542</text:p>
          </table:table-cell>
          <table:table-cell table:style-name="ce53" office:value-type="float" office:value="1234773.11" calcext:value-type="float">
            <text:p><text:s/>1 234 773,11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030101:543</text:p>
          </table:table-cell>
          <table:table-cell table:style-name="ce53" office:value-type="float" office:value="2879740.53" calcext:value-type="float">
            <text:p><text:s/>2 879 740,5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030101:544</text:p>
          </table:table-cell>
          <table:table-cell table:style-name="ce53" office:value-type="float" office:value="1665739.6" calcext:value-type="float">
            <text:p><text:s/>1 665 739,60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1:050101:1832</text:p>
          </table:table-cell>
          <table:table-cell table:style-name="ce53" office:value-type="float" office:value="371604.83" calcext:value-type="float">
            <text:p><text:s/>371 604,8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1:060102:189</text:p>
          </table:table-cell>
          <table:table-cell table:style-name="ce53" office:value-type="float" office:value="367951.88" calcext:value-type="float">
            <text:p><text:s/>367 951,88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00000:6259</text:p>
          </table:table-cell>
          <table:table-cell table:style-name="ce53" office:value-type="float" office:value="324876062.75" calcext:value-type="float">
            <text:p><text:s/>324 876 062,75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00000:6298</text:p>
          </table:table-cell>
          <table:table-cell table:style-name="ce53" office:value-type="float" office:value="59244849.53" calcext:value-type="float">
            <text:p><text:s/>59 244 849,5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00000:6341</text:p>
          </table:table-cell>
          <table:table-cell table:style-name="ce53" office:value-type="float" office:value="138973.15" calcext:value-type="float">
            <text:p><text:s/>138 973,15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00000:6342</text:p>
          </table:table-cell>
          <table:table-cell table:style-name="ce53" office:value-type="float" office:value="436575.03" calcext:value-type="float">
            <text:p><text:s/>436 575,0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362:201</text:p>
          </table:table-cell>
          <table:table-cell table:style-name="ce53" office:value-type="float" office:value="306747.04" calcext:value-type="float">
            <text:p><text:s/>306 747,0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565:259</text:p>
          </table:table-cell>
          <table:table-cell table:style-name="ce53" office:value-type="float" office:value="664873.55" calcext:value-type="float">
            <text:p><text:s/>664 873,55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2026:329</text:p>
          </table:table-cell>
          <table:table-cell table:style-name="ce53" office:value-type="float" office:value="126716.06" calcext:value-type="float">
            <text:p><text:s/>126 716,06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010:177</text:p>
          </table:table-cell>
          <table:table-cell table:style-name="ce53" office:value-type="float" office:value="902910.71" calcext:value-type="float">
            <text:p><text:s/>902 910,71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023:295</text:p>
          </table:table-cell>
          <table:table-cell table:style-name="ce53" office:value-type="float" office:value="263421.27" calcext:value-type="float">
            <text:p><text:s/>263 421,27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027:542</text:p>
          </table:table-cell>
          <table:table-cell table:style-name="ce53" office:value-type="float" office:value="2903618.39" calcext:value-type="float">
            <text:p><text:s/>2 903 618,39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309:7377</text:p>
          </table:table-cell>
          <table:table-cell table:style-name="ce53" office:value-type="float" office:value="2245088.11" calcext:value-type="float">
            <text:p><text:s/>2 245 088,11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1014:1324</text:p>
          </table:table-cell>
          <table:table-cell table:style-name="ce53" office:value-type="float" office:value="442468.88" calcext:value-type="float">
            <text:p><text:s/>442 468,88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1139:655</text:p>
          </table:table-cell>
          <table:table-cell table:style-name="ce53" office:value-type="float" office:value="326199.64" calcext:value-type="float">
            <text:p><text:s/>326 199,64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054:347</text:p>
          </table:table-cell>
          <table:table-cell table:style-name="ce53" office:value-type="float" office:value="285743.33" calcext:value-type="float">
            <text:p><text:s/>285 743,3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540:58</text:p>
          </table:table-cell>
          <table:table-cell table:style-name="ce53" office:value-type="float" office:value="572468.43" calcext:value-type="float">
            <text:p><text:s/>572 468,4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40004:386</text:p>
          </table:table-cell>
          <table:table-cell table:style-name="ce53" office:value-type="float" office:value="1435682.4" calcext:value-type="float">
            <text:p><text:s/>1 435 682,40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40060:112</text:p>
          </table:table-cell>
          <table:table-cell table:style-name="ce53" office:value-type="float" office:value="1375838.43" calcext:value-type="float">
            <text:p><text:s/>1 375 838,43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40176:535</text:p>
          </table:table-cell>
          <table:table-cell table:style-name="ce53" office:value-type="float" office:value="269520.99" calcext:value-type="float">
            <text:p><text:s/>269 520,99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3:010804:137</text:p>
          </table:table-cell>
          <table:table-cell table:style-name="ce53" office:value-type="float" office:value="593834.59" calcext:value-type="float">
            <text:p><text:s/>593 834,59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3:020101:142</text:p>
          </table:table-cell>
          <table:table-cell table:style-name="ce53" office:value-type="float" office:value="49136.1" calcext:value-type="float">
            <text:p><text:s/>49 136,10 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4" office:value-type="date" office:date-value="2020-11-10" calcext:value-type="date">
            <text:p>10.11.2020</text:p>
          </table:table-cell>
          <table:table-cell table:number-columns-repeated="1019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2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6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0329: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3:010110:13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0:000000:15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0:000000:15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0:000000:15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0:000000:15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00000:60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00000:89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00000:8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00000:90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00000:90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00000:90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00000:90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00000:90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00000:91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00000:91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50201:20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50207:35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50402: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60203:429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60203:444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60203:67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80302:30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20101:80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101:169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216:24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230:105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230:107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230:11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230:125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230:67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230:8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235:40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304:34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304:58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409:67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420:18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421:54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502:17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505:20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506:36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506:37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506:37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506:40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506:40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506:45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506:45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506:45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506:46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506:46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506:46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506:46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506:47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506:47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506:47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506:47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506:49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506:49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506:49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506:49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506:50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506:50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508:28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508:28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50510:29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50510:32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160107:21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010301:60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020101:98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40101:97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50101:67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060101:465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060101:621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060101:761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060101:829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060101:890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060103:162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070101:171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070101:193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090202:84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090202:85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120101:97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3:050101:18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3:050101:233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3:050101:475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3:050101:475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3:050101:55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3:060202:75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3:070101:98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3:090101:75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3:100101:259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3:130101:75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3:130401:15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10105:93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10106:1019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10106:1104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10106:1202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10106:1248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10106:1347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10106:1386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10106:1386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10106:1386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10106:1387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10106:1387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10106:1387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10106:1387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10106:1387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10106:1387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10106:1389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10106:1390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10106:1392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10106:1392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10106:1392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010106:139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010106:1392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010106:1392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010106:1392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010106:1393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010106:1393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010106:1394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10106:1394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010106:1394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010106:1395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10106:1396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10106:1396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10106:1424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10106:1446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10106:1446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10106:1462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010106:1463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010106:1463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010106:1488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010106:1512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010106:1554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010402: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20105:1015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020105:1033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020105:1033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020105:1035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020105:1037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020105:1042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020105:916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4:020105:930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4:020206:9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4:030102:851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4:030102:851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4:030102:852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030102:85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4:030102:852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030203:193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030203:202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4:030203:258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4:030203:347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4:030203:390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4:040101:1000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4:040101:1045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4:040101:954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4:040102:941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4:050101:917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4:050401:5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4:050401:5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50401:5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050401:5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4:050401:6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4:060101:875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4:060101:884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4:060101:889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4:060101:890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4:060101:890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4:060101:925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4:060101:956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4:070101:75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4:140101:841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150102:42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160101:88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5:000000:121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5:000000:56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5:010109:30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5:010116:45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5:020102:118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5:040102:142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5:040126:243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5:040134:62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5:040136:137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5:050101:125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5:100101:9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5:120101:100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5:120103:49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5:150106:32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5:180203:3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5:190109:4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5:200101:209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5:200106:22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5:210101:21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5:210101:21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5:210101:21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5:210101:23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5:210101:24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6:000000:101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6:000000:101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6:000000:102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6:000000:104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6:000000:104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6:000000:104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6:000000:104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6:000000:105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6:000000:105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6:000000:106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6:000000:130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6:000000:132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6:000000:133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6:000000:133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6:000000:133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6:000000:133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6:000000:133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6:000000:134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6:000000:135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6:000000:136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6:000000:68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6:000000:71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6:010155:283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6:010155:283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6:010155:288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6:010155:28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6:010155:290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6:010155:298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6:010206:314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6:010217:131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6:020108:83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6:030101:215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6:030101:258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6:040213:15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6:040302:143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6:040302:158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6:040418:11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6:040418:11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6:050101:137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6:060101:197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6:060101:199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6:070301:1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6:080204:55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6:080405:12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6:080405:12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6:090101:68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6:100128:2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6:100202:3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6:100233:10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6:100233:11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6:100233:11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6:100233:11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6:100301:13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6:100415:5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6:100419:1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6:100534:20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6:100616:13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6:100617:181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6:100617:18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6:100617:197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6:100617:254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6:100617:461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6:100617:505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6:100617:513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6:100617:51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6:100617:521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6:100617:523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6:100617:525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6:100617:527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6:100617:528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6:100617:528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6:100617:57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6:110101:168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6:110201:84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6:130101:103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6:130101:105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6:130101:92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6:140202:776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6:140202:793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6:140202:794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6:140202:794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6:140202:794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6:140202:794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6:140202:796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6:140202:796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6:140202:796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6:140202:796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6:140202:796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6:140202:796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6:140202:796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6:140202:796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6:150101:104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6:150101:115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6:150101:119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6:150101:123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6:150101:128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6:160101:106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6:160101:107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6:160101:71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6:160301:14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7:000000:57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7:000000:58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7:000000:59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7:000000:5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7:000000:61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7:000000:61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7:220101:14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7:220601:368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7:240102:212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7:240102:217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7:240102:217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7:240201:454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7:240201:457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7:240201:45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7:240201:474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7:240201:494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7:240301:142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7:250101:82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7:250202:100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7:250301:45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7:250301:45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7:250301:45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7:250301:45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7:250301:46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7:250301:46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7:250301:47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7:250301:48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7:250601:358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7:250601:518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7:250601:539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7:250601:559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7:250601:56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7:250601:564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7:250601:594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7:250601:594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7:250601:612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7:250601:652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7:250601:65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7:250601:668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7:250601:698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7:250601:698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7:250701:27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7:250801:144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8:000000:38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8:000000:40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8:000000:42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8:000000:43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8:000000:44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8:000000:44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8:000000:45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8:000000:46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8:000000:47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8:000000:51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8:000000:52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8:000000:5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8:000000:54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8:000000:57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8:000000:67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8:040102:145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8:100102:97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8:100102:97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8:100201:32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8:110108:163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8:110108:185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8:110109:263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8:110109:266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8:110109:286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8:110109:287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8:110109:299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8:110109:299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8:110109:299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8:110109:29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8:110109:300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8:110109:401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8:110109:79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8:110110:125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8:110401:46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8:110401:46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8:110401:46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8:110401:46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8:110401:46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8:110401:46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8:110401:46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8:120106:272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8:120111:24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8:120112:6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8:120112:9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8:120112:9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8:120112:9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8:120114:19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8:120114:31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8:120114:32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8:120114:33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8:120114:33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8:120121:8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9:000000:43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9:010102:109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9:010102:14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9:010102:150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9:010102:150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9:010102:150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9:010102:150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9:010102:150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9:010102:150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9:010102:150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9:010102:150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9:010102:150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9:010102:150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9:010102:151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9:010102:151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9:010102:151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9:010102:151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9:010102:151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9:010102:151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9:010102:151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9:010102:151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9:010102:151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9:010102:151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9:010102:152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9:010102:152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9:010102:152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9:010102:15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9:010102:152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9:010102:152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9:010102:152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9:010102:170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9:010104:11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9:010202:177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9:010202:191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9:010202:198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9:010202:19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9:010202:206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9:010202:212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9:010202:214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9:010302:28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9:020602:4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9:030101:6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9:050105:15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9:050302:44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9:050302:44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9:050302:47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9:050401:371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9:050401:378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9:050408:55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9:050501:120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9:050501:76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9:050601:259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9:050601:323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9:050601:338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9:050601:345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9:050601:492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9:050601:498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9:050601:498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9:050601:508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9:050601:511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9:050601:522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9:050601:524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9:050601:528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9:050601:528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9:050601:541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9:050802:20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9:051506:23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9:070302:42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9:070302:5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9:090101:322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9:090101:407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9:090101:451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9:090101:457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9:090211:111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9:090501:13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9:100101:225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9:100106:100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9:100203:55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9:100401:186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9:100405:151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9:130310:109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9:140102:128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9:140102:208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9:140102:45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9:140102:93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9:160101:15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9:160303:68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9:160901:53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9:160901:54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0:010202:85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0:020401:200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0:020401:283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0:020406:55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0:030102:126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0:040501:151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0:040501:156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0:060102:1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0:080201:19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0:080201:19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0:080201:20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0:080201:20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0:080201:20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0:080201:20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0:080201:20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0:080201:20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0:080201:20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0:080201:20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0:080201:21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0:080201:21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0:080201:21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0:080201:21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0:080201:21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0:080201:21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0:080201:21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0:080201:22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0:080401:10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0:080401: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0:100401:6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0:100601:34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0:110101:874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0:110101:902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0:110101:904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0:110101:905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0:110101:906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0:110304:261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0:110314:99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1:000000:20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1:000000:2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1:000000:33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1:000000:33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1:050101:222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1:050101:228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1:050101:273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1:050101:273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1:050101:273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1:060101:185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1:070201:110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1:070201:93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1:070201:93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1:070201:93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1:080201:69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1:120101:154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1:130301:170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1:130301:272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1:130301:280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1:130301:325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1:130301:344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1:130301:356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1:130301:387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1:160101:265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1:160101:280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00000:176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00000:640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00000:648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00000:761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025:46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040:16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042:11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049:56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071:36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084:17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091:95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120:6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125:31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125:32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128:59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128:5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156:46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210:32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210:51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259:127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259:256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259:275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259:275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259:296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259:520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284:18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290:10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311:11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328:21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328:2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328:25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352:6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353:19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353:1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360:12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360:17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375:15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383:10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421:16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422:90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432:117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432:122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432:12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432:122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432:124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432:78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434:44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434:44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434:44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434:45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434:45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539:15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554:6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556:82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567:43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606:21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615:3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615:4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615:4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0615:7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0625:8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10665:10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10669:15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10742:17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009:25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009:36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009:36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010:17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010:17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010:17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010:17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010:17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010:17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010:17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010:18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010:18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010:18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010:36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010:4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021:101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058:111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058:111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058:161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058:166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058:180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058:184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058:185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058:242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058:251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091:5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101:42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101:8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101:9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106:31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108:101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108:10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108:102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108:102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108:102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108:103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108:103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157:17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180:42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216:222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287:246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287:246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287:246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287:246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287:246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287:247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287:247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287:247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287:247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287:247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287:247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287:247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287:247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287:247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287:247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287:248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287:248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287:248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287:248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287:248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287:248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287:248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287:249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287:249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287:249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287:249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287:249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287:24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287:249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287:24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287:250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287:250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287:250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287:250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287:250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287:250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287:250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287:250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287:250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287:250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287:251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287:251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287:251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287:251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287:251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287:252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287:253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287:254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287:255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287:256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305:61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305:69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305:75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305:77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305:78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305:79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305:79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305:81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305:81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307:101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307:41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309:180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309:521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309:531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309:538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309:617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309:771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339:12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340:23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364:80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364:91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435:30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490:60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515:24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564:4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659:66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659:67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681:35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686:24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880:49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935:65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949:188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996:11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996:8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998:10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1056:47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1130:23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1130:23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1130:23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1130:24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1130:24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1130:24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1130:25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1130:48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1134:35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1136:102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1136:115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1136:136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1136:137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1136:16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1136:162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1136:162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1136:240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1136:307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1142:32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0008:5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0017:37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0019:10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0024:104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0024:159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0025:48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30039:37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30046:93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30048:10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30048:1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30051:1118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30054:200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30054:233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30068:222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30068:223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30068:224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0068:388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30080:25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30085:36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30105:199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30105:343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30105:345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0105:349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0105:548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0106:23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30106:23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0106:24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0109:147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0110:368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0139:28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0142:24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0329:9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329: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391:10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404:20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480:19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501:7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609:49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642:129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30643:53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30643:60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30650:66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30707:3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30711:86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30728:178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30728:94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30745:14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30759:22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30771:221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30771:245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30771:287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30802:32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30833:126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30833:84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30835:45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30849:41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30860:34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32071:10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32098:17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40014:20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40019:91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40058:200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40066:12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40083:62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40094:16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40100:96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40184:1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40272:15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40413:2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40429:91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40456:209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40467:63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40467:68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40672:12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40770:10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40784:21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40787:3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40841:133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40954:3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41030:9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41123:31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41198:37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41451:21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3:000000:3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3:010101:37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3:010101:37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3:010110:13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3:010112:115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3:010112:138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3:010131:11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3:010244:12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1:040202:6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1:050302:210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1:060203:254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1:140201:135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1:150102:493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1:150214:10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1:150230:307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1:150234:83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1:150301:277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1:150302:212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1:150406:32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1:150407:96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1:160107:39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2:010201:35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2:050101:110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2:060101:43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2:070101:192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2:090202:144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2:090202:145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2:090202:170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2:090202:8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2:090501:24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2:090501:25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2:120101:98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2:170101:14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2:190101:128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2:190101:188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2:210501:45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2:210501:45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2:210501:45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2:210501:45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2:210501:45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2:220401:61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3:050101:417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3:060101:155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3:060101:156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3:070101:98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3:100101:326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4:000000:25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4:010106:1425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4:020101:978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4:020101:978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4:030102:843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4:110101:1068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5:040117:36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5:150305:22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5:150305:22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5:170103:12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6:010155:277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6:010155:291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6:010206:289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6:010206:289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6:010206:290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6:010206:290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6:010206:294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6:010206:295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6:010206:297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6:070101:59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6:080101:166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7:220601:255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7:250501:403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7:250501:56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8:040103:160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8:110107:71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8:110108:220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8:120106:173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8:120108:14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8:120108:14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8:120110:30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8:120111:24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8:120112:9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8:120113:13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8:120114:20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8:120114:23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8:120114:26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8:120114:40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8:120114:41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8:130101:43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9:010102:111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9:010102:111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9:010102:180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9:010102:196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9:010102:197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9:010102:95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9:010103:18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9:010104:12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9:010105:19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9:010106:35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9:010202:178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9:010202:197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9:010202:218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9:010202:218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9:010302:28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9:010302:31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9:020501:1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9:020602:11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9:020607:31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9:030101:2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9:030104:7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9:031201:4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9:050106:13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9:050302:56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9:050401:371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9:050402:25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9:050405:39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9:050405:58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9:050407:47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9:050408:40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9:050409:26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9:050409:31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9:050410:24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9:050410:27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9:050412:49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9:050414:44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9:050501:93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9:050601:523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9:050601:592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9:050603:62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9:050703:244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9:050703:244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9:050703:244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9:090101:544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9:100103:80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9:100103:80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9:100401:132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9:100401:184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0:080102:40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066:353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177:8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199:18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291:21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299:29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302:8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625:4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20021:70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20021:92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20024:17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20119:11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20153:5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20807:30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20871:24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20949:77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21014:101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21133:302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22035:24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22042:42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22078:25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22090:47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22092:35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22092:378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30039:16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30074:39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30129:33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30329:7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30522:135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30625:141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30643:23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30757:3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30801:97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32003:39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32087:264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32095:713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32098:29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32100:330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40112:9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40976:16</text:p>
          </table:table-cell>
          <table:table-cell table:style-name="ce54" office:value-type="date" office:date-value="2020-11-18" calcext:value-type="date">
            <text:p>18.11.2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number-columns-repeated="1020"/>
        </table:table-row>
        <table:table-row table:style-name="ro1" table:number-rows-repeated="1047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8T12:55:16.749000000</dc:date>
    <meta:print-date>2020-08-20T09:13:54Z</meta:print-date>
    <meta:editing-duration>PT5M52S</meta:editing-duration>
    <meta:editing-cycles>1</meta:editing-cycles>
    <meta:document-statistic meta:table-count="3" meta:cell-count="4635" meta:object-count="0"/>
  </office:meta>
</office:document-meta>
</file>